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Versterken Sociale Bas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vergadering van 1 april 2025 heeft besloten,</text:p>
            <text:p text:style-name="al"/>
            <text:p text:style-name="al">gelet op:</text:p>
            <text:list text:style-name="id1-3-2-1-1-4">
              <text:list-item text:style-override="id1-3-2-1-1-4-1">
                <text:number>•</text:number>
                <text:p text:style-name="al">artikel 3 van de ASV Eindhoven;</text:p>
              </text:list-item>
              <text:list-item text:style-override="id1-3-2-1-1-4-2">
                <text:number>•</text:number>
                <text:p text:style-name="al">titel 4.2 van de Algemene wet bestuursrecht.</text:p>
              </text:list-item>
            </text:list>
            <text:p text:style-name="al"/>
            <text:p text:style-name="al">De subsidieregeling Versterken Sociale Basis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1 Definities wordt als volgt gewijzigd:</text:p>
            <text:list text:style-name="id1-3-2-2-1-5">
              <text:list-item text:style-override="id1-3-2-2-1-5-1">
                <text:number>•</text:number>
                <text:p text:style-name="al">de letters “f. tot en met z.” worden verletterd door "a. tot en met u." </text:p>
              </text:list-item>
              <text:list-item text:style-override="id1-3-2-2-1-5-2">
                <text:number>•</text:number>
                <text:p text:style-name="al">Na onderdeel u. worden de onderdelen v. en w. toegevoegd die als volgt luiden:</text:p>
              </text:list-item>
              <text:list-item text:style-override="id1-3-2-2-1-5-3">
                <text:number>v.</text:number>
                <text:p text:style-name="al">Cultuur in de wijk: culturele projecten &amp; activiteiten (binnen de volgende disciplines architectuur, digitale cultuur en vormgeving, beeldende kunst, film, letteren, podiumkunsten, urban culture, multidiscplinair en cultuurparticipatie- en educatie) die bijdragen aan leefbaarheidsverbetering in de wijk, het versterken van de sociale basis in de wijk en/of ontmoeting tussen bewoners in de wijk tot stand brengt. De culturele activiteit wordt ontwikkeld of uitgevoerd voor of samen met buurtbewoners en vindt plaats in (een van de) bestuurlijk vastgestelde actiegebieden. </text:p>
              </text:list-item>
              <text:list-item text:style-override="id1-3-2-2-1-5-4">
                <text:number>w.</text:number>
                <text:p text:style-name="al">Bestuurlijk vastgestelde actiegebieden: Drents Dorp (oost en zuid), deel van ’t Ven (bezit ‘thuis), Bennekel (oost en west), deel van Blaarthem (Offenbachlaan), Genderdal, Burghplan, Tivoli, Doornakkers (oost en west), deel van ’t Hofke (Vlinderflats), Lakerlopen, Eckart-Vaartbroek, deel van ’t Hool (noord), Jagershoef, Vlokhoven, Hemelrijken, Gildebuurt, Woensel West, Kronehoef, Mensfort, Rapenland en Limbeek (noord en zuid)."</text:p>
              </text:list-item>
            </text:list>
            <text:p text:style-name="al">B.</text:p>
            <text:p text:style-name="al">Na Artikel 3 lid 2 wordt een nieuw lid toegevoegd luidende: </text:p>
            <text:p text:style-name="al">"2a. Eenmalige subsidie wordt verleend voor activiteiten die plaatsvinden tot 31 december 2026 en gericht zijn op het thema Cultuur in de Wijk."</text:p>
            <text:p text:style-name="al"/>
            <text:p text:style-name="al"/>
            <text:p text:style-name="al">C.</text:p>
            <text:p text:style-name="al">In Artikel 4 lid 2 wordt na thema L een nieuw thema toegevoegd luidende:</text:p>
            <text:p text:style-name="al"/>
            <text:p text:style-name="al">
            <text:span text:style-name="nadrukvet">"</text:span>
            <text:span text:style-name="nadrukvet">M. Cultuur in de Wijk</text:span>
          </text:p>
            <text:list text:style-name="id1-3-2-2-1-15">
              <text:list-item text:style-override="id1-3-2-2-1-15-1">
                <text:number>a.</text:number>
                <text:p text:style-name="al">de activiteiten zijn na de eenmalige impuls niet structureel van aard; en</text:p>
              </text:list-item>
              <text:list-item text:style-override="id1-3-2-2-1-15-2">
                <text:number>b.</text:number>
                <text:p text:style-name="al">de aanvrager toont aan dat het gaat om projecten met een vooraf bepaalde tijdsduur, met een start- en einddatum; en</text:p>
              </text:list-item>
              <text:list-item text:style-override="id1-3-2-2-1-15-3">
                <text:number>c.</text:number>
                <text:p text:style-name="al">met de subsidie kunnen geen al reeds gesubsidieerde activiteiten worden uitgebreid of tekorten in de exploitatie worden gedekt." </text:p>
              </text:list-item>
            </text:list>
            <text:p text:style-name="al">D.</text:p>
            <text:p text:style-name="al">Artikel 6 wordt als volgt gewijzigd:</text:p>
            <text:p text:style-name="al">In lid 5 na de woorden "artikel 3, tweede lid” toevoegen "en lid 2a.”</text:p>
            <text:p text:style-name="al"/>
            <text:p text:style-name="al">E.</text:p>
            <text:p text:style-name="al">Artikel 7 wordt als volgt gewijzigd:</text:p>
            <text:list text:style-name="id1-3-2-2-1-22">
              <text:list-item text:style-override="id1-3-2-2-1-22-1">
                <text:number>1.</text:number>
                <text:p text:style-name="al">Een subsidie op grond van artikel 3, eerste lid onderdeel j, thema ‘Dementie vriendelijke gemeenschappen’ bedraagt maximaal €10.000; </text:p>
              </text:list-item>
              <text:list-item text:style-override="id1-3-2-2-1-22-2">
                <text:number>2.</text:number>
                <text:p text:style-name="al">Een subsidie op grond van artikel 3, lid 2a. thema 'Cultuur in de Wijk' bedraagt maximaal € 40.000,-.</text:p>
              </text:list-item>
            </text:list>
            <text:p text:style-name="al">F.</text:p>
            <text:p text:style-name="al">Artikel 12 wordt als volgt gewijzigd:</text:p>
            <text:list text:style-name="id1-3-2-2-1-25">
              <text:list-item text:style-override="id1-3-2-2-1-25-1">
                <text:number>1.</text:number>
                <text:p text:style-name="al">Voor subsidie op grond van artikel 3, tweede lid, thema ‘Gezond en actief leven akkoord’, levert de subsidieontvanger uiterlijk 1 januari 2026 een bewijs van de uitgevoerde activiteiten. </text:p>
              </text:list-item>
              <text:list-item text:style-override="id1-3-2-2-1-25-2">
                <text:number>2.</text:number>
                <text:p text:style-name="al">Voor subsidie op grond van artikel 3, lid 2a. thema 'Cultuur in de Wijk' levert de subsidieontvanger uiterlijk 1 januari 2027 een bewijs van de uitgevoerde activiteiten. </text:p>
              </text:list-item>
            </text:list>
          </text:section>
          <text:section text:name="artikel_id1-3-2-2-2" text:style-name="artikel">
            <text:p text:style-name="artikel_kop_titel"><text:span text:style-name="artikel_kop_label">Artikel</text:span> <text:span text:style-name="artikel_kop_nr">II.</text:span> </text:p>
            <text:p text:style-name="al">De wijzigingen onder A tot en met F treden in werking met ingang van de dag volgend op haar bekendmaking en geldt voor aanvragen betrekking hebbend op activiteiten vanaf 1 mei 2025,</text:p>
            <text:p text:style-name="al"/>
            <text:p text:style-name="al"/>
          </text:section>
        </text:section>
        <text:section text:name="regeling-sluiting_id1-3-2-3" text:style-name="regeling-sluiting">
          <text:section text:name="ondertekening_id1-3-2-3-1">
            <text:p><text:span text:style-name="functie">Eindhoven 8 april 2025,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85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SV Eindhoven]|[https://lokaleregelgeving.overheid.nl/CVDR105464/6</meta:user-defined>
    <meta:user-defined meta:name="DC.source">artikel 4:2 van de Algemene wet bestuursrecht]|[1.0:c:BWBR0005537&amp;artikel=4%3A2&amp;g=2024-05-01</meta:user-defined>
    <meta:user-defined meta:name="DCTERMS.alternative">Subsidieregeling VSB</meta:user-defined>
    <dc:language>nl</dc:language>
    <meta:user-defined meta:name="OVERHEIDop.locatietype/OVERHEIDop.gebiedsmarkering">Gemeente</meta:user-defined>
    <meta:user-defined meta:name="DC.title">Besluit van de burgemeester en wethouders van Eindhoven tot vaststellen van de Subsidieregeling Versterken Sociale Basis</meta:user-defined>
    <meta:user-defined meta:name="DCTERMS.W3CDTF/DCTERMS.available">2025-04-30</meta:user-defined>
    <meta:user-defined meta:name="DCTERMS.W3CDTF/OVERHEIDop.jaargang">2025</meta:user-defined>
    <meta:user-defined meta:name="OVERHEIDop.publicationIssue">188502</meta:user-defined>
    <meta:user-defined meta:name="OVERHEIDop.betreftRegeling">CVDR723211_2</meta:user-defined>
    <meta:user-defined meta:name="xs:date/OVERHEIDop.startdatum">2025-05-01</meta:user-defined>
    <meta:user-defined meta:name="OVERHEIDop.GmbID/DC.identifier">gmb-2025-188502</meta:user-defined>
    <meta:user-defined meta:name="OVERHEIDop.versieInformatie"/>
  </office:meta>
</office:document-meta>
</file>