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, voor Kanaalstraat 54 Lisse, Z2025-000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steiger voor Kanaalstraat 54 in Lisse</text:p>
              </text:list-item>
            </text:list>
            <text:p text:style-name="common-al"/>
            <text:p text:style-name="common-al">Ingangsdatum van: 15-01-2025</text:p>
            <text:p text:style-name="common-al">Einddatum tot en met: 15-01-2025</text:p>
            <text:p text:style-name="common-al">
            <text:span text:style-name="nadrukcur">Datum besluit: </text:span>14 januari 2025</text:p>
            <text:p text:style-name="common-al">
            <text:span text:style-name="nadrukcur">Uiterlijke reactiedatum: </text:span>25 februari 2025</text:p>
            <text:p text:style-name="common-al">Kenmerk besluit:Z2025-000000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8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, voor Kanaalstraat 54 Lisse, Z2025-0000009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50</meta:user-defined>
    <meta:user-defined meta:name="OVERHEIDop.GmbID/DC.identifier">gmb-2025-18850</meta:user-defined>
    <meta:user-defined meta:name="OVERHEIDop.versieInformatie"/>
  </office:meta>
</office:document-meta>
</file>