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fscheidsfeest op 4 mei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april 2025 is de volgende melding binnengekomen:</text:p>
            <text:p text:style-name="last-al">Eastermar, tuin E.M. Beimastrjitte 11, klein afscheidsfeest met muziek op 4 mei 2025 van 16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4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53</meta:user-defined>
    <meta:user-defined meta:name="DCTERMS.abstract">Afscheidsfeest op 4 mei 2025 in Eastermar</meta:user-defined>
    <dc:language>nl</dc:language>
    <meta:user-defined meta:name="OVERHEIDop.locatietype/OVERHEIDop.gebiedsmarkering">Punt</meta:user-defined>
    <meta:user-defined meta:name="DC.title">Gemeente Tytsjerksteradiel - melding Afscheidsfeest op 4 mei 2025 in Easterm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98</meta:user-defined>
    <meta:user-defined meta:name="OVERHEIDop.GmbID/DC.identifier">gmb-2025-188498</meta:user-defined>
    <meta:user-defined meta:name="OVERHEIDop.versieInformatie"/>
  </office:meta>
</office:document-meta>
</file>