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veenseweg 130-1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een constructie doorbraken een balkondersteunende wand op de eerste verdieping.</text:p>
            <text:p text:style-name="common-al">Besluit: verleend</text:p>
            <text:p text:style-name="common-al">Besluit verzonden op: 28-04-2025</text:p>
            <text:p text:style-name="common-al">Zaakadres: Amstelveenseweg 130-1 1075XL Amsterdam</text:p>
            <text:p text:style-name="common-al">Zaaknummer: Z2025-009654</text:p>
            <text:p text:style-name="common-al">DSO-nummer: 20250305002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96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49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9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654</meta:user-defined>
    <meta:user-defined meta:name="DCTERMS.abstract">Legaliseren van een constructie doorbraken een balkondersteunende wand op de 1e verdieping-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veenseweg 130-1 1075XL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92</meta:user-defined>
    <meta:user-defined meta:name="OVERHEIDop.GmbID/DC.identifier">gmb-2025-188492</meta:user-defined>
    <meta:user-defined meta:name="OVERHEIDop.versieInformatie"/>
  </office:meta>
</office:document-meta>
</file>