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horeca activiteiten met vergaderruimten aan Willemstraat 1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horeca activiteiten met vergaderruimten aan Willemstraat 19 4811AJ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28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4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669</meta:user-defined>
    <meta:user-defined meta:name="DCTERMS.abstract">het uitbreiden van horeca activiteiten met vergader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horeca activiteiten met vergaderruimten aan Willemstraat 19 4811AJ Bre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90</meta:user-defined>
    <meta:user-defined meta:name="OVERHEIDop.GmbID/DC.identifier">gmb-2025-188490</meta:user-defined>
    <meta:user-defined meta:name="OVERHEIDop.versieInformatie"/>
  </office:meta>
</office:document-meta>
</file>