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lijst gemeente Geertruidenberg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span text:style-name="nadrukvet">Bekrachtiging grondslag Bomenlijst gemeente Geertruidenberg</text:span>
          </text:p>
            <text:p text:style-name="al"/>
            <text:p text:style-name="al">Burgemeester en wethouders van Geertruidenberg</text:p>
            <text:p text:style-name="al"/>
            <text:p text:style-name="al">overwegende dat,</text:p>
            <text:p text:style-name="al"/>
            <text:p text:style-name="al">- met het vaststellen van de Bomenverordening en inwerkingtreding ervan op 21 april 2017 is de wettelijke grondslag van de bomenlijst abusievelijk vervallen doordat Hoofdstuk 4, afdeling 3 (“Het bewaren van houtopstanden”) van de Algemene Plaatselijke Verordening Geertruidenberg 2015 (APV) daarbij is ingetrokken;</text:p>
            <text:p text:style-name="al">- dat de “Bomenlijst gemeente Geertruidenberg” vanaf die datum als geldende beschermde bomenlijst is aangehouden en toegepast, door middel van publicaties in het elektronisch Gemeenteblad en de website van de gemeente;</text:p>
            <text:p text:style-name="al">- de bomenlijst vanaf 21 april 2017 onbedoeld een zogeheten “verweesd besluit” is geworden, feitelijk niet meer geldig omdat de juridische grondslag is verdwenen;</text:p>
            <text:p text:style-name="al">- dit kan worden hersteld door een bekrachtigingsbesluit;</text:p>
            <text:p text:style-name="al"/>
            <text:p text:style-name="al"/>
            <text:p text:style-name="al">Gelet op artikel 2, eerste lid van de Bomenverordening Geertruidenberg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Het coll</text:span>
              <text:span text:style-name="nadrukvet">ege besluit:</text:span>
            </text:p>
            <text:p text:style-name="al">Te bekrachtigen dat met terugwerkende kracht vanaf 21 april 2017 de bestaande “Bomenlijst gemeente Geertruidenberg” wordt aangemerkt als de “Beschermde bomenlijst” op grond van artikel 2, eerste lid van de Bomenverordening Geertruidenberg 2017.</text:p>
            <text:p text:style-name="al"/>
          </text:section>
        </text:section>
        <text:section text:name="regeling-sluiting_id1-3-2-3" text:style-name="regeling-sluiting">
          <text:section text:name="ondertekening_id1-3-2-3-1">
            <text:p><text:span text:style-name="functie">Aldus vastgesteld door burgemeester en wethouders van Geertruidenberg in de vergadering van 15 april 2025.</text:span></text:p>
            <text:p><text:span text:style-name="functie">Raamsdonksveer, 15 april 2025.</text:span></text:p>
            <text:p><text:span text:style-name="functie">Burgemeester en wethouders van Geertruidenberg,</text:span></text:p>
            <text:p><text:span text:style-name="functie">De secretaris, De burgemeester,</text:span></text:p>
            <text:p><text:span text:style-name="functie"/></text:p>
            <text:p><text:span text:style-name="functie">R. Brekelmans, M. Wi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4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artikel 2, eerste lid van de Bomenverordening Geertruidenberg 2017]|[https://lokaleregelgeving.overheid.nl/CVDR448348/1</meta:user-defined>
    <meta:user-defined meta:name="DC.source">Bomenlijst gemeente Geertruidenberg]|[https://lokaleregelgeving.overheid.nl/CVDR441946</meta:user-defined>
    <meta:user-defined meta:name="DCTERMS.alternative">Bekrachtiging grondslag Bomenlijst gemeente Geertruidenberg</meta:user-defined>
    <dc:language>nl</dc:language>
    <meta:user-defined meta:name="OVERHEIDop.locatietype/OVERHEIDop.gebiedsmarkering">Gemeente</meta:user-defined>
    <meta:user-defined meta:name="DC.title">Bomenlijst gemeente Geertruidenberg</meta:user-defined>
    <meta:user-defined meta:name="DCTERMS.W3CDTF/DCTERMS.available">2025-04-30</meta:user-defined>
    <meta:user-defined meta:name="DCTERMS.W3CDTF/OVERHEIDop.jaargang">2025</meta:user-defined>
    <meta:user-defined meta:name="OVERHEIDop.publicationIssue">188489</meta:user-defined>
    <meta:user-defined meta:name="OVERHEIDop.GmbID/DC.identifier">gmb-2025-188489</meta:user-defined>
    <meta:user-defined meta:name="OVERHEIDop.versieInformatie"/>
  </office:meta>
</office:document-meta>
</file>