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sbesluit toezichthouders Haags Economisch Interventie Team Gemeente Teylin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de effectiviteit van de handhaving kan worden verbeterd door het aanwijzen van medewerkers van het Haags Economisch lnterventieteam (verder te noemen HEIT) als toezichthouder in de <text:span text:style-name="nadrukvet">gemeente Teylingen</text:span> ten behoeve van integrale HEIT controles.</text:p>
            <text:p text:style-name="al"/>
            <text:p text:style-name="al">Gelet op de artikelen:</text:p>
            <text:p text:style-name="al"/>
            <text:list text:style-name="id1-3-2-1-1-7">
              <text:list-item text:style-override="id1-3-2-1-1-7-1">
                <text:number>-</text:number>
                <text:p text:style-name="al">5:11 Algemene wet bestuursrecht;</text:p>
              </text:list-item>
              <text:list-item text:style-override="id1-3-2-1-1-7-2">
                <text:number>-</text:number>
                <text:p text:style-name="al">18.6 lid 1 Omgevingswet;</text:p>
              </text:list-item>
              <text:list-item text:style-override="id1-3-2-1-1-7-3">
                <text:number>-</text:number>
                <text:p text:style-name="al">33 lid 1 Huisvestingswet 2014;</text:p>
              </text:list-item>
              <text:list-item text:style-override="id1-3-2-1-1-7-4">
                <text:number>-</text:number>
                <text:p text:style-name="al">76a Participatiewet;</text:p>
              </text:list-item>
              <text:list-item text:style-override="id1-3-2-1-1-7-5">
                <text:number>-</text:number>
                <text:p text:style-name="al">53 Wet Inkomensvoorziening oudere en gedeeltelijk arbeidsongeschikte werkloze werknemers (IOAW);</text:p>
              </text:list-item>
              <text:list-item text:style-override="id1-3-2-1-1-7-6">
                <text:number>-</text:number>
                <text:p text:style-name="al">53 Wet Inkomensvoorziening oudere en gedeeltelijk arbeidsongeschikte gewezen zelfstandigen (IOAZ);</text:p>
              </text:list-item>
              <text:list-item text:style-override="id1-3-2-1-1-7-7">
                <text:number>-</text:number>
                <text:p text:style-name="al">4.2 Wet basisregistratie personen;</text:p>
              </text:list-item>
              <text:list-item text:style-override="id1-3-2-1-1-7-8">
                <text:number>-</text:number>
                <text:p text:style-name="al">6:2 lid 2 van de Algemene Plaatselijke Verordening voor de gemeente Teyling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medewerkers aan te wijzen als toezichthouder:</text:p>
            <text:p text:style-name="al"/>
            <text:list text:style-name="id1-3-2-2-1-4">
              <text:list-item text:style-override="id1-3-2-2-1-4-1">
                <text:number>a.</text:number>
                <text:p text:style-name="al">De Sociaal Rechercheurs en Consulenten Handhaving en Fraude van de gemeente Den Haag voor zover als medewerker verbonden aan het HEIT, aan te wijzen als toezichthouder belast met het toezicht op de naleving van het bepaalde bij of krachtens de Participatiewet, de IOAW en IOAZ voor het uitvoeren van controles in relatie tot de prostitutiebranche en (overige) ondernemingen in de gemeente Teylingen.</text:p>
              </text:list-item>
              <text:list-item text:style-override="id1-3-2-2-1-4-2">
                <text:number>b.</text:number>
                <text:p text:style-name="al">De toezichthouders prostitutie van het Haags Economisch Interventieteam (HEIT) van de Directie Veiligheid van de gemeente Den Haag, voor zover zij als medewerker verbonden zijn aan het HEIT en optreden in het kader van controles in relatie tot de prostitutiebranche, aan te wijzen als toezichthouder, belast met het toezicht op de naleving van het bepaalde bij of krachtens de Huisvestingswet 2014, de Omgevingswet, de Wet basisregistratie personen en de Algemene plaatselijke verordening van gemeente Teylingen. </text:p>
              </text:list-item>
              <text:list-item text:style-override="id1-3-2-2-1-4-3">
                <text:number>c.</text:number>
                <text:p text:style-name="al">De gebiedsregisseurs van het Haags Economisch Interventieteam (HEIT) van de Directie Veiligheid van de gemeente Den Haag, voor zover zij als medewerker verbonden zijn aan het HEIT en optreden in het kader van (bedrijfs-)controles op openbare inrichtingen, aan te wijzen als toezichthouder, belast met het toezicht op de naleving van het bepaalde bij of krachtens de Algemene plaatselijke verordening van gemeente Teylingen.</text:p>
              </text:list-item>
              <text:list-item text:style-override="id1-3-2-2-1-4-4">
                <text:number>d.</text:number>
                <text:p text:style-name="al">De politieambtenaren van de Politie-eenheid Den Haag, verbonden aan het HEIT, aan te wijzen als toezichthouder belast met het toezicht op de naleving van het bepaalde bij of krachtens de Algemene plaatselijke verordening voor de gemeente Teylingen, de Omgevingswet. </text:p>
              </text:list-item>
            </text:list>
            <text:p text:style-name="al">De aanwijzing van toezichthouders HEIT van 18-12-2018 onder kenmerk Z-18-064344 wordt ingetrokken, zodra dit besluit in werking treedt op de dag na bekendmaking in het gemeenteblad.</text:p>
          </text:section>
        </text:section>
        <text:section text:name="regeling-sluiting_id1-3-2-3" text:style-name="regeling-sluiting">
          <text:section text:name="ondertekening_id1-3-2-3-1">
            <text:p><text:span text:style-name="functie">Voorhout, 22 april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Jeroen F.A. Tomassen</text:span></text:p>
            <text:p><text:span text:style-name="functie">Gemeentesecretaris</text:span></text:p>
          </text:section>
          <text:section text:name="ondertekening_id1-3-2-3-4">
            <text:p><text:span text:style-name="functie"/></text:p>
            <text:p><text:span text:style-name="functie">Carla G.J. Breu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848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8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5-04-04</meta:user-defined>
    <meta:user-defined meta:name="DC.source">artikel 18.6, eerste lid, van de Omgevingswet]|[1.0:c:BWBR0037885&amp;artikel=18.6&amp;lid=1&amp;g=2024-01-01</meta:user-defined>
    <meta:user-defined meta:name="DC.source">artikel 33, eerste lid, van de Huisvestingswet 2014]|[1.0:c:BWBR0035303&amp;artikel=33&amp;lid=1&amp;g=2025-02-12</meta:user-defined>
    <meta:user-defined meta:name="DC.source">artikel 76a van de Wet werk en bijstand]|[1.0:c:BWBR0015703&amp;artikel=76a&amp;g=2025-02-04</meta:user-defined>
    <meta:user-defined meta:name="DC.source">artikel 53 van de Wet inkomensvoorziening oudere en gedeeltelijk arbeidsongeschikte werkloze werknemers]|[1.0:c:BWBR0004044&amp;artikel=53&amp;g=2025-01-01</meta:user-defined>
    <meta:user-defined meta:name="DC.source">artikel 53 van de Wet inkomensvoorziening oudere en gedeeltelijk arbeidsongeschikte gewezen zelfstandigen]|[1.0:c:BWBR0004163&amp;artikel=53&amp;g=2025-01-01</meta:user-defined>
    <meta:user-defined meta:name="DC.source">artikel 4.2 van de Wet basisregistratie personen]|[1.0:c:BWBR0033715&amp;artikel=4.2&amp;g=2025-02-12</meta:user-defined>
    <meta:user-defined meta:name="DC.source">Artikel 6:2 lid 2 van de Algemene Plaatselijke Verordening voor de gemeente Teylingen]|[https://lokaleregelgeving.overheid.nl/CVDR710710/1</meta:user-defined>
    <meta:user-defined meta:name="OVERHEIDop.referentienummer">Z-25-431465</meta:user-defined>
    <meta:user-defined meta:name="DCTERMS.alternative">Aanwijsbesluit toezichthouders Haags Economisch Interventie Team Gemeente Teylingen</meta:user-defined>
    <dc:language>nl</dc:language>
    <meta:user-defined meta:name="OVERHEIDop.locatietype/OVERHEIDop.gebiedsmarkering">Gemeente</meta:user-defined>
    <meta:user-defined meta:name="DC.title">Aanwijsbesluit toezichthouders Haags Economisch Interventie Team Gemeente Teylingen</meta:user-defined>
    <meta:user-defined meta:name="DCTERMS.W3CDTF/DCTERMS.available">2025-05-02</meta:user-defined>
    <meta:user-defined meta:name="DCTERMS.W3CDTF/OVERHEIDop.jaargang">2025</meta:user-defined>
    <meta:user-defined meta:name="OVERHEIDop.publicationIssue">188481</meta:user-defined>
    <meta:user-defined meta:name="OVERHEIDop.betreftRegeling">CVDR738788_1</meta:user-defined>
    <meta:user-defined meta:name="OVERHEIDop.GmbID/DC.identifier">gmb-2025-188481</meta:user-defined>
    <meta:user-defined meta:name="xs:date/OVERHEIDop.startdatum">2025-05-03</meta:user-defined>
    <meta:user-defined meta:name="OVERHEIDop.versieInformatie"/>
  </office:meta>
</office:document-meta>
</file>