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Riouwstraat 56 BS, 3531CZ Utrecht, GU-Z2025-001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31</text:p>
            <text:p text:style-name="common-al">Toelichting: het bouwen van een dakterras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4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31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Riouwstraat 56 BS, 3531CZ Utrecht, GU-Z2025-0013631</meta:user-defined>
    <meta:user-defined meta:name="OVERHEIDop.datumEindeReactietermijn">2025-06-20</meta:user-defined>
    <meta:user-defined meta:name="OVERHEIDop.terinzageleggingBG">https://jeleefomgeving.nl/inzien/002220647/b131a2c2-d5c0-4416-a8e6-b4b42ba2619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78</meta:user-defined>
    <meta:user-defined meta:name="OVERHEIDop.GmbID/DC.identifier">gmb-2025-188478</meta:user-defined>
    <meta:user-defined meta:name="OVERHEIDop.versieInformatie"/>
  </office:meta>
</office:document-meta>
</file>