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odem tussen Papesteeg en Tielerwaard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tussen de Papesteeg en de Tielerwaardlaan Tiel (TIE00 m 104), Een melding Besluit activiteiten leefomgeving (Bal) is geaccepteerd voor het op de landbodem opslaan, zeven, mechanisch ontwateren of samenvoegen van zonder bewerking herbruikbare grond of baggerspecie. ODR2505946 (17-4-2025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4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odem tussen Papesteeg en Tielerwaardlaan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accepteerde melding bodem tussen Papesteeg en Tielerwaardlaan T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77</meta:user-defined>
    <meta:user-defined meta:name="OVERHEIDop.GmbID/DC.identifier">gmb-2025-188477</meta:user-defined>
    <meta:user-defined meta:name="OVERHEIDop.versieInformatie"/>
  </office:meta>
</office:document-meta>
</file>