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 - Evenementen/activiteiten Feesttent Vinkel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juni 2025</text:p>
            <text:p text:style-name="common-al">Locatie: Brugstraat Vinkel</text:p>
            <text:p text:style-name="common-al">Activiteit: Feesttent Vinkelse Kermis, plaats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8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4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Vinkel - Evenementen/activiteiten Feesttent Vinkelse Kermi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476</meta:user-defined>
    <meta:user-defined meta:name="OVERHEIDop.GmbID/DC.identifier">gmb-2025-188476</meta:user-defined>
    <meta:user-defined meta:name="OVERHEIDop.versieInformatie"/>
  </office:meta>
</office:document-meta>
</file>