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restaureren van glas in lood ramen op de locatie Lange Geldersekade 2 te Dordrecht zaaknummer Z-24-454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restaureren van glas in lood ramen op de locatie Lange Geldersekade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2 juni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4-454606" xlink:type="simple">www.ozhz.nl/vergunningen/Z-24-454606</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4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nemen toestemming voor het restaureren van glas in lood ramen op de locatie Lange Geldersekade 2 te Dordrecht zaaknummer Z-24-454606</meta:user-defined>
    <meta:user-defined meta:name="DCTERMS.W3CDTF/DCTERMS.available">2025-04-30</meta:user-defined>
    <meta:user-defined meta:name="DCTERMS.W3CDTF/OVERHEIDop.jaargang">2025</meta:user-defined>
    <meta:user-defined meta:name="OVERHEIDop.publicationIssue">188474</meta:user-defined>
    <meta:user-defined meta:name="OVERHEIDop.GmbID/DC.identifier">gmb-2025-188474</meta:user-defined>
    <meta:user-defined meta:name="OVERHEIDop.versieInformatie"/>
  </office:meta>
</office:document-meta>
</file>