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igna Johannaweg        25/0005875  AS25/0258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Digna Johanna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Digna Johannaweg, ter hoogte van nummer 87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igna Johannaweg, ter hoogte van nummer 87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5 april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46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6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6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Digna Johannaweg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30</meta:user-defined>
    <meta:user-defined meta:name="OVERHEIDop.externeBijlage">Verkeersbesluit  Digna Johannaweg 87|exb-2025-16121</meta:user-defined>
    <meta:user-defined meta:name="DCTERMS.W3CDTF/OVERHEIDop.jaargang">2025</meta:user-defined>
    <meta:user-defined meta:name="OVERHEIDop.publicationIssue">188468</meta:user-defined>
    <meta:user-defined meta:name="OVERHEIDop.GmbID/DC.identifier">gmb-2025-188468</meta:user-defined>
    <meta:user-defined meta:name="OVERHEIDop.versieInformatie"/>
  </office:meta>
</office:document-meta>
</file>