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en vergroten van een kantoor, Gildenkwartier 199, 3511DH Utrecht, GU-Z2025-0013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95</text:p>
            <text:p text:style-name="common-al">Toelichting: het vernieuwen en vergroten van een kantoor</text:p>
            <text:p text:style-name="common-al">Datum ontvangst aanvraag: 2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4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595</meta:user-defined>
    <meta:user-defined meta:name="DCTERMS.abstract">Toelichting: het vernieuwen en vergroten van een kantoo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nieuwen en vergroten van een kantoor, Gildenkwartier 199, 3511DH Utrecht, GU-Z2025-0013595</meta:user-defined>
    <meta:user-defined meta:name="OVERHEIDop.datumEindeReactietermijn">2025-06-20</meta:user-defined>
    <meta:user-defined meta:name="OVERHEIDop.terinzageleggingBG">https://jeleefomgeving.nl/inzien/002220647/da8f36ec-f099-47ae-8fc8-79a72ee2151c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63</meta:user-defined>
    <meta:user-defined meta:name="OVERHEIDop.GmbID/DC.identifier">gmb-2025-188463</meta:user-defined>
    <meta:user-defined meta:name="OVERHEIDop.versieInformatie"/>
  </office:meta>
</office:document-meta>
</file>