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 Kaetsjemuoi-wei 20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ikenboom , Kaetsjemuoi-wei 20, Mûnein</text:p>
            <text:p text:style-name="common-al">Zaaknummer: TZ2025-001152</text:p>
            <text:p text:style-name="common-al">Zaakadres: Kaetsjemuoi-wei 20, Mûnein</text:p>
            <text:p text:style-name="common-al">Omschrijving: het kappen van een eikenboom</text:p>
            <text:p text:style-name="common-al">Datum ontvangst: 28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4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152</meta:user-defined>
    <meta:user-defined meta:name="DCTERMS.abstract">het kappen van een eikenboom 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eikenboom, Kaetsjemuoi-wei 20, Mûnei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462</meta:user-defined>
    <meta:user-defined meta:name="OVERHEIDop.GmbID/DC.identifier">gmb-2025-188462</meta:user-defined>
    <meta:user-defined meta:name="OVERHEIDop.versieInformatie"/>
  </office:meta>
</office:document-meta>
</file>