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markt 3-RD 2011AL Haarlem, 0392-2025-0050739, het plaatsen van een dakkapel op het zijdakvlak en het aanpassen van een raam in een buitengevel, verzonden 2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739</meta:user-defined>
    <meta:user-defined meta:name="DCTERMS.abstract">het plaatsen van een dakkapel op het zijdakvlak en het aanpassen van een raam in een buit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utmarkt 3-RD 2011AL Haarlem, 0392-2025-0050739, het plaatsen van een dakkapel op het zijdakvlak en het aanpassen van een raam in een buitengevel, verzonden 28-04-2025</meta:user-defined>
    <meta:user-defined meta:name="DCTERMS.W3CDTF/DCTERMS.available">2025-04-30</meta:user-defined>
    <meta:user-defined meta:name="DCTERMS.W3CDTF/OVERHEIDop.jaargang">2025</meta:user-defined>
    <meta:user-defined meta:name="OVERHEIDop.publicationIssue">188460</meta:user-defined>
    <meta:user-defined meta:name="OVERHEIDop.GmbID/DC.identifier">gmb-2025-188460</meta:user-defined>
    <meta:user-defined meta:name="OVERHEIDop.versieInformatie"/>
  </office:meta>
</office:document-meta>
</file>