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ake'n Walk tijdens de Vierdaagse 2025 - Cortenaerpad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Cortenaerpad 32 6512 G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696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4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4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ake'n Walk tijdens de Vierdaagse 2025 - Cortenaerpad 32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59</meta:user-defined>
    <meta:user-defined meta:name="OVERHEIDop.GmbID/DC.identifier">gmb-2025-188459</meta:user-defined>
    <meta:user-defined meta:name="OVERHEIDop.versieInformatie"/>
  </office:meta>
</office:document-meta>
</file>