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Ladewein 18 t/m 48 te Joure, De Skodder 22 t/m 44 te Joure: verleende omgevingsvergunning nieuw bouwen van 28 woningen. (Z.827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Ladewein 18 t/m 48 te Joure, De Skodder 22 t/m 44 te Joure reguliere procedure</text:span>
          </text:p>
            <text:p text:style-name="common-al">Op 14 april 2025 is een omgevingsvergunning verleend voor de De Ladewein 18 t/m 48 te Joure, De Skodder 22 t/m 44 te Joure. De vergunning omvat het nieuw bouwen van 28 woning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6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4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7593</meta:user-defined>
    <dc:language>nl</dc:language>
    <meta:user-defined meta:name="OVERHEIDop.locatietype/OVERHEIDop.gebiedsmarkering">Vlak</meta:user-defined>
    <meta:user-defined meta:name="OVERHEIDop.locatietype/OVERHEIDop.gebiedsmarkering">Vlak</meta:user-defined>
    <meta:user-defined meta:name="DC.title">De Ladewein 18 t/m 48 te Joure, De Skodder 22 t/m 44 te Joure: verleende omgevingsvergunning nieuw bouwen van 28 woningen. (Z.827593)</meta:user-defined>
    <meta:user-defined meta:name="DCTERMS.W3CDTF/DCTERMS.available">2025-04-30</meta:user-defined>
    <meta:user-defined meta:name="DCTERMS.W3CDTF/OVERHEIDop.jaargang">2025</meta:user-defined>
    <meta:user-defined meta:name="OVERHEIDop.publicationIssue">188446</meta:user-defined>
    <meta:user-defined meta:name="OVERHEIDop.GmbID/DC.identifier">gmb-2025-188446</meta:user-defined>
    <meta:user-defined meta:name="OVERHEIDop.versieInformatie"/>
  </office:meta>
</office:document-meta>
</file>