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apendropping - wandel- en beleeftocht "Tusken de marren" op 3-5-2025, It Eilân 67, 8621 CT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apendropping - wandel- en beleeftocht "Tusken de marren" op 3-5-2025 </text:p>
            <text:p text:style-name="common-al">Het besluit is verzonden op 25-04-2025.</text:p>
            <text:p text:style-name="common-al">
            
          </text:p>
            <text:p text:style-name="common-al">Snelheidsbeperkende maatregelen zijn van toepassing op: Rotonde Lytshuzen/ De skatting ( Heeg )</text:p>
            <text:p text:style-name="common-al">richting Oudega geheel 50 km per uur - Gehele dorpskernen Heeg, Oudega,</text:p>
            <text:p text:style-name="common-al">Gaastmeer 30 km per uur - Tsjerkewei richting Gaastmeer geheel 30 km per uur,</text:p>
            <text:p text:style-name="common-al">ook Wieldijk en Feandyk - Stasjonsleane tot het spoor 30 km per uur (</text:p>
            <text:p text:style-name="common-al">Westerskatting vanaf spoor regulier ) - Nummer ( nijehuizem ), alleen</text:p>
            <text:p text:style-name="common-al">bestemmingsverkeer en 30 km per uur vanaf hoek Grunspaed - Kaepswei ( Gaastmeer</text:p>
            <text:p text:style-name="common-al">), alleen bestemmingsverkeer en 30 km per uur </text:p>
            <text:p text:style-name="common-al">
            
          </text:p>
            <text:p text:style-name="common-al">Voor het inzien van de vergunning kunt u contact opnemen met Team Vergunningen op het telefoonnummer +14 0515. De vergunning heeft als kenmerk CLZ-00101808.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44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4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4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808</meta:user-defined>
    <meta:user-defined meta:name="DCTERMS.abstract">Evenementenvergunning voor het evenement wapendropping - wandel- en beleeftocht "Tusken de marren" op 3-5-2025, It Eilân 67, 8621 CT Heeg.</meta:user-defined>
    <dc:language>nl</dc:language>
    <meta:user-defined meta:name="OVERHEIDop.locatietype/OVERHEIDop.gebiedsmarkering">Punt</meta:user-defined>
    <meta:user-defined meta:name="DC.title">Verleende evenementenvergunning voor wapendropping - wandel- en beleeftocht "Tusken de marren" op 3-5-2025, It Eilân 67, 8621 CT Heeg</meta:user-defined>
    <meta:user-defined meta:name="DCTERMS.W3CDTF/DCTERMS.available">2025-04-30</meta:user-defined>
    <meta:user-defined meta:name="DCTERMS.W3CDTF/OVERHEIDop.jaargang">2025</meta:user-defined>
    <meta:user-defined meta:name="OVERHEIDop.publicationIssue">188444</meta:user-defined>
    <meta:user-defined meta:name="OVERHEIDop.GmbID/DC.identifier">gmb-2025-188444</meta:user-defined>
    <meta:user-defined meta:name="OVERHEIDop.versieInformatie"/>
  </office:meta>
</office:document-meta>
</file>