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zanerdijk 63 1033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akkapellen en het plaatsen van dakramen en zonnepanelen in het voor- en achterdakvlak</text:p>
            <text:p text:style-name="common-al">Zaakadres: Oostzanerdijk 63 1033AA Amsterdam</text:p>
            <text:p text:style-name="common-al">Datum ontvangst: 04-04-2025</text:p>
            <text:p text:style-name="common-al">Zaaknummer: Z2025-014689</text:p>
            <text:p text:style-name="common-al">DSO-nummer: 20250404004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43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89</meta:user-defined>
    <meta:user-defined meta:name="DCTERMS.abstract">vernieuwen van dakkapellen en het plaatsen van dakramen en zonnepanelen in het voor- en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zanerdijk 63 1033AA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39</meta:user-defined>
    <meta:user-defined meta:name="OVERHEIDop.GmbID/DC.identifier">gmb-2025-188439</meta:user-defined>
    <meta:user-defined meta:name="OVERHEIDop.versieInformatie"/>
  </office:meta>
</office:document-meta>
</file>