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ophialaan 2B 1075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or muurdoorbraken in bouwmuur</text:p>
            <text:p text:style-name="common-al">Besluit: verleend</text:p>
            <text:p text:style-name="common-al">Besluit verzonden op: 28-04-2025</text:p>
            <text:p text:style-name="common-al">Zaakadres: Sophialaan 2B 1075BR Amsterdam</text:p>
            <text:p text:style-name="common-al">Zaaknummer: Z2025-011318</text:p>
            <text:p text:style-name="common-al">DSO-nummer: 20250314014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131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43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3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3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318</meta:user-defined>
    <meta:user-defined meta:name="DCTERMS.abstract">Doorbraken in bouw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ophialaan 2B 1075BR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438</meta:user-defined>
    <meta:user-defined meta:name="OVERHEIDop.GmbID/DC.identifier">gmb-2025-188438</meta:user-defined>
    <meta:user-defined meta:name="OVERHEIDop.versieInformatie"/>
  </office:meta>
</office:document-meta>
</file>