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870, het bouwen van een woning Almelo Noord Oost, vak 11, kavel 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4-2025 18:1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4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0870</meta:user-defined>
    <meta:user-defined meta:name="DCTERMS.abstract">het bouwen van een woning Almelo Noord Oost, vak 11, kavel 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870, het bouwen van een woning Almelo Noord Oost, vak 11, kavel 49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37</meta:user-defined>
    <meta:user-defined meta:name="OVERHEIDop.GmbID/DC.identifier">gmb-2025-188437</meta:user-defined>
    <meta:user-defined meta:name="OVERHEIDop.versieInformatie"/>
  </office:meta>
</office:document-meta>
</file>