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Vijfkamp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Dr. De Vriesstraat tussen de huisnummers 1 en 15 (alleen zuidzijde) op zondag 18 mei van 16.00 uur tot 18.00 uur. </text:p>
            <text:p text:style-name="last-al">
            <text:span text:style-name="nadrukvet">Bijzonderheden</text:span>: het verkeer wordt begeleid door verkeersregelaa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843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Vijfkamp Benningbroe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436</meta:user-defined>
    <meta:user-defined meta:name="OVERHEIDop.GmbID/DC.identifier">gmb-2025-188436</meta:user-defined>
    <meta:user-defined meta:name="OVERHEIDop.versieInformatie"/>
  </office:meta>
</office:document-meta>
</file>