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Markkant 10 het plaatsen van een overdekte winkelwagenstalling aan Markkant 10, 4906 KD Oosterhout, Verzoeklocatie 2025013101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Markkant 10, 4906 KD Oosterhout, Verzoeklocatie 2025013101255,</text:span> Markkant 10 het plaatsen van een overdekte winkelwagenstalling (1064431 verzonden 28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843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3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3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4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vergunning voor Markkant 10 het plaatsen van een overdekte winkelwagenstalling aan Markkant 10, 4906 KD Oosterhout, Verzoeklocatie 2025013101255</meta:user-defined>
    <meta:user-defined meta:name="DCTERMS.W3CDTF/DCTERMS.available">2025-05-08</meta:user-defined>
    <meta:user-defined meta:name="DCTERMS.W3CDTF/OVERHEIDop.jaargang">2025</meta:user-defined>
    <meta:user-defined meta:name="OVERHEIDop.publicationIssue">188434</meta:user-defined>
    <meta:user-defined meta:name="OVERHEIDop.GmbID/DC.identifier">gmb-2025-188434</meta:user-defined>
    <meta:user-defined meta:name="OVERHEIDop.versieInformatie"/>
  </office:meta>
</office:document-meta>
</file>