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en, gedempte singelgracht 5 tm 13, 1441 A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5 heeft de gemeente een aanvraag ontvangen voor een Omgevingsvergunning op het adres gedempte singelgracht 5 tm 13, 1441 AN Purmerend. De aanvraag is geregistreerd onder zaaknummer Z2025-00001774. Dit is aangevraagd:</text:p>
            <text:list text:style-name="id1-3-2-1-1-2">
              <text:list-item text:style-override="id1-3-2-1-1-2-1">
                <text:number>•</text:number>
                <text:p text:style-name="al">de bestaande panden verbouwen naar 10 appartementen en 4 winkels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843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3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3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1774</meta:user-defined>
    <meta:user-defined meta:name="DCTERMS.abstract">Betreft: aanvraag op locatie gedempte singelgracht 5 tm 13, 1441 AN Purmerend</meta:user-defined>
    <dc:language>nl</dc:language>
    <meta:user-defined meta:name="OVERHEIDop.locatietype/OVERHEIDop.gebiedsmarkering">Vlak</meta:user-defined>
    <meta:user-defined meta:name="DC.title">Aanvraag vergunning voor het project verbouw woningen, gedempte singelgracht 5 tm 13, 1441 AN Purmeren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432</meta:user-defined>
    <meta:user-defined meta:name="OVERHEIDop.GmbID/DC.identifier">gmb-2025-188432</meta:user-defined>
    <meta:user-defined meta:name="OVERHEIDop.versieInformatie"/>
  </office:meta>
</office:document-meta>
</file>