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erhoogd terras, Oude Veerweg 82 8019BH Zwolle [Zaaknummer 0193ESUITE892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Oude Veerweg 82 8019BH Zwolle</text:p>
            <text:p text:style-name="common-al">
            <text:span text:style-name="nadrukvet">Zaakomschrijving:</text:span> het legaliseren van een verhoogd terras</text:p>
            <text:p text:style-name="common-al">
            <text:span text:style-name="nadrukvet">Zaaknummer:</text:span> 0193ESUITE8929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2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2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4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2962025</meta:user-defined>
    <meta:user-defined meta:name="DCTERMS.abstract">het legaliseren van een verhoogd 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verhoogd terras, Oude Veerweg 82 8019BH Zwolle [Zaaknummer 0193ESUITE892962025]</meta:user-defined>
    <meta:user-defined meta:name="DCTERMS.W3CDTF/DCTERMS.available">2025-04-30</meta:user-defined>
    <meta:user-defined meta:name="DCTERMS.W3CDTF/OVERHEIDop.jaargang">2025</meta:user-defined>
    <meta:user-defined meta:name="OVERHEIDop.publicationIssue">188431</meta:user-defined>
    <meta:user-defined meta:name="OVERHEIDop.GmbID/DC.identifier">gmb-2025-188431</meta:user-defined>
    <meta:user-defined meta:name="OVERHEIDop.versieInformatie"/>
  </office:meta>
</office:document-meta>
</file>