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Ceintuurbaan 4-72,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Ceintuurbaan 4-72 (HWK D7621) overeengekomen dat de bouwmogelijkheden op het perceel worden gewijzigd door het bestaande bouwvlak en/of bestemmingsvlak te verschuiv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2 mei 2025 gedurende 6 weken voor een ieder ter inzage. Tegen de gesloten overeenkomsten en de zakelijke beschrijving kan geen bezwaar of beroep worden ingediend. Informatie: Ruimtelijke dienstverlening, tel. 0341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4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Ceintuurbaan 4-72, Harderwijk</meta:user-defined>
    <meta:user-defined meta:name="DCTERMS.W3CDTF/DCTERMS.available">2025-05-01</meta:user-defined>
    <meta:user-defined meta:name="DCTERMS.W3CDTF/OVERHEIDop.jaargang">2025</meta:user-defined>
    <meta:user-defined meta:name="OVERHEIDop.externeBijlage">Zakelijke beschrijving Ceintuurbaan 4-72|exb-2025-16118</meta:user-defined>
    <meta:user-defined meta:name="OVERHEIDop.publicationIssue">188430</meta:user-defined>
    <meta:user-defined meta:name="OVERHEIDop.GmbID/DC.identifier">gmb-2025-188430</meta:user-defined>
    <meta:user-defined meta:name="OVERHEIDop.versieInformatie"/>
  </office:meta>
</office:document-meta>
</file>