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48 appartementen Waterrijk fase 3C (zie toelichting), Waterrijk fase 3c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bben wij een aanvraag voor een Omgevingsvergunning ontvangen. De aanvraag is geregistreerd onder nummer Z2025-00000446. De vergunning is aangevraagd voor een de bouw van 48 appartementen Waterrijk fase 3C (zie toelichting) op locatie Waterrijk fase 3c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84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aanvraag op locatie Waterrijk fase 3c te Oosthuizen</meta:user-defined>
    <dc:language>nl</dc:language>
    <meta:user-defined meta:name="OVERHEIDop.locatietype/OVERHEIDop.gebiedsmarkering">Vlak</meta:user-defined>
    <meta:user-defined meta:name="DC.title">Aanvraag vergunning voor de bouw van 48 appartementen Waterrijk fase 3C (zie toelichting), Waterrijk fase 3c te Oosthui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26</meta:user-defined>
    <meta:user-defined meta:name="OVERHEIDop.GmbID/DC.identifier">gmb-2025-188426</meta:user-defined>
    <meta:user-defined meta:name="OVERHEIDop.versieInformatie"/>
  </office:meta>
</office:document-meta>
</file>