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tienne de Bouterstraat        25/0005880  AS25/0258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tienne de Bout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tienne de Bouterstraat, ter hoogte van nummers 37-7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tienne de Bouterstraat, ter hoogte van nummers 37-7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tienne de Bou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Etienne de Bouterstraat 37-71|exb-2025-16117</meta:user-defined>
    <meta:user-defined meta:name="DCTERMS.W3CDTF/OVERHEIDop.jaargang">2025</meta:user-defined>
    <meta:user-defined meta:name="OVERHEIDop.publicationIssue">188424</meta:user-defined>
    <meta:user-defined meta:name="OVERHEIDop.GmbID/DC.identifier">gmb-2025-188424</meta:user-defined>
    <meta:user-defined meta:name="OVERHEIDop.versieInformatie"/>
  </office:meta>
</office:document-meta>
</file>