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Wake n Walk tijdens de Vierdaagse 2025 - 14 t/m 18 juli 2025 - Celebesstraat 1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Celebesstraat 12 6524 K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6962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09-04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42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42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Wake n Walk tijdens de Vierdaagse 2025 - 14 t/m 18 juli 2025 - Celebesstraat 12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423</meta:user-defined>
    <meta:user-defined meta:name="OVERHEIDop.GmbID/DC.identifier">gmb-2025-188423</meta:user-defined>
    <meta:user-defined meta:name="OVERHEIDop.versieInformatie"/>
  </office:meta>
</office:document-meta>
</file>