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afvalcontainer van 12 t/m 28 mei 2025, Schweitzerstraat 109, 1433A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april 2025 besloten om de aanvraag met zaaknummer Z2025-00002135 voor een omgevingsvergunning op locatie Schweitzerstraat 109, 1433AM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0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21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4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5</meta:user-defined>
    <meta:user-defined meta:name="DCTERMS.abstract">Betreft: besluit op locatie Schweitzerstraat 109, 1433AM Kudelstaart</meta:user-defined>
    <dc:language>nl</dc:language>
    <meta:user-defined meta:name="OVERHEIDop.locatietype/OVERHEIDop.gebiedsmarkering">Vlak</meta:user-defined>
    <meta:user-defined meta:name="DC.title">Buiten behandelingstelling  het plaatsen van een afvalcontainer van 12 t/m 28 mei 2025, Schweitzerstraat 109, 1433AM Kudelstaa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22</meta:user-defined>
    <meta:user-defined meta:name="OVERHEIDop.GmbID/DC.identifier">gmb-2025-188422</meta:user-defined>
    <meta:user-defined meta:name="OVERHEIDop.versieInformatie"/>
  </office:meta>
</office:document-meta>
</file>