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text:p>
      <text:section text:name="regeling_id1-3-2" text:style-name="regeling">
        <text:section text:name="aanhef_id1-3-2-1" text:style-name="aanhef">
          <text:section text:name="preambule_id1-3-2-1-1" text:style-name="preambule">
            <text:p text:style-name="al"/>
            <text:p text:style-name="al">Beslissingen op grond van artikelen van de Wet BRP Burgemeester en wethouders maken, op grond van art. 2.22 Wet BRP, bekend dat na onderzoek is gebleken dat onderstaande personen niet meer woonachtig zijn op de adressen waar betrokkenen in de basisregistratie personen als ingezetenen van de gemeente Westerkwartier staan ingeschreven. Onderstaande personen worden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text:p>
            <text:p text:style-name="al"/>
            <text:p text:style-name="al">Het betreft de volgende personen: S.I. Boni, geboren 01-03-2004 te Boedapest (Hongarije);</text:p>
            <text:p text:style-name="al">V. Földhazi, geboren 14-12-1995 te Boedapest (Hongarije);</text:p>
            <text:p text:style-name="al">M. Horvárh, geboren 03-07-1995 te Boedapest (Hongarije);</text:p>
            <text:p text:style-name="al">K. Üveges, geboren 16-02-1995 te Kazincbarcika (Hongarije);</text:p>
            <text:p text:style-name="al">D.Á. Rácz, geboren 08-03-2005 te Boedapest (Hongarije).</text:p>
            <text:p text:style-name="al">
            <text:span text:style-name="nadrukvet"/>
          </text:p>
            <text:p text:style-name="al"/>
            <text:p text:style-name="al">
            <text:span text:style-name="nadrukvet">Bezwaar</text:span>
          </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span text:style-name="nadrukvet"/>
          </text:p>
            <text:p text:style-name="al"/>
            <text:p text:style-name="al">
            <text:span text:style-name="nadrukvet">Waarom deze bekendmaking</text:span>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de bovenvermelde personen geen aangifte binnengekomen. Artikel 3:41, lid 2 van de Algemene wet bestuursrecht geeft de gemeente de mogelijkheid om de beschikking ‘ambtshalve uitschrijving’ te publiceren als de bekendmaking niet kan plaatsvinden door toezending.</text:p>
            <text:p text:style-name="al">
            <text:span text:style-name="nadrukvet"/>
          </text:p>
            <text:p text:style-name="al"/>
            <text:p text:style-name="al">
            <text:span text:style-name="nadrukvet">Gevolgen</text:span>
          </text:p>
            <text:p text:style-name="al">Een ambtshalve uitschrijving uit de BRP kan tot gevolg hebben dat bovenstaande personen geen documenten (reisdocumenten, rijbewijs) meer kunnen aanvragen. Ook huurtoeslag, zorgtoeslag, kinderbijslag of andere vorm van een uitkering of financiële ondersteuning kunnen worden stopgezet. Daarnaast kan het gevolgen hebben voor de opbouw van AOW. Het is belangrijk om op het juiste adres ingeschreven te st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4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5-02-12</meta:user-defined>
    <meta:user-defined meta:name="DC.source">artikel 2.43 van de Wet basisregistratie personen]|[1.0:c:BWBR0033715&amp;artikel=2.43&amp;g=2025-02-12</meta:user-defined>
    <meta:user-defined meta:name="DC.source">artikel 2.22 van de Wet basisregistratie personen]|[1.0:c:BWBR0033715&amp;artikel=2.22&amp;g=2025-02-12</meta:user-defined>
    <meta:user-defined meta:name="DCTERMS.abstract">Ambtshalve uitschrijvingen uit de basisregistratie Personen</meta:user-defined>
    <meta:user-defined meta:name="DCTERMS.alternative">Ambtshalve uitschrijving uit de basisregistratie Personen </meta:user-defined>
    <dc:language>nl</dc:language>
    <meta:user-defined meta:name="OVERHEIDop.locatietype/OVERHEIDop.gebiedsmarkering">Gemeente</meta:user-defined>
    <meta:user-defined meta:name="DC.title">Ambtshalve uitschrijvingen uit de basisregistratie Personen</meta:user-defined>
    <meta:user-defined meta:name="DCTERMS.W3CDTF/DCTERMS.available">2025-04-30</meta:user-defined>
    <meta:user-defined meta:name="DCTERMS.W3CDTF/OVERHEIDop.jaargang">2025</meta:user-defined>
    <meta:user-defined meta:name="OVERHEIDop.publicationIssue">188420</meta:user-defined>
    <meta:user-defined meta:name="OVERHEIDop.GmbID/DC.identifier">gmb-2025-188420</meta:user-defined>
    <meta:user-defined meta:name="OVERHEIDop.versieInformatie"/>
  </office:meta>
</office:document-meta>
</file>