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866, het tijdelijk plaatsen van een uitweg (t.b.v. de bouwplaats) Jacob van Campenstraat (ong.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5 09:3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4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0866</meta:user-defined>
    <meta:user-defined meta:name="DCTERMS.abstract">het tijdelijk plaatsen van een uitweg (t.b.v. de bouwplaats) Jacob van Campenstraat (ong.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866, het tijdelijk plaatsen van een uitweg (t.b.v. de bouwplaats) Jacob van Campenstraat (ong.) te Almelo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18</meta:user-defined>
    <meta:user-defined meta:name="OVERHEIDop.GmbID/DC.identifier">gmb-2025-188418</meta:user-defined>
    <meta:user-defined meta:name="OVERHEIDop.versieInformatie"/>
  </office:meta>
</office:document-meta>
</file>