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p Eijlstraat 19 1063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opbouw en een gevelwijziging</text:p>
            <text:p text:style-name="common-al">Zaakadres: Joop Eijlstraat 19 1063EM Amsterdam</text:p>
            <text:p text:style-name="common-al">Datum ontvangst: 24-04-2025</text:p>
            <text:p text:style-name="common-al">Zaaknummer: Z2025-017810</text:p>
            <text:p text:style-name="common-al">DSO-nummer: 20250424006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41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810</meta:user-defined>
    <meta:user-defined meta:name="DCTERMS.abstract">Dakopbouw en een 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op Eijlstraat 19 1063EM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17</meta:user-defined>
    <meta:user-defined meta:name="OVERHEIDop.GmbID/DC.identifier">gmb-2025-188417</meta:user-defined>
    <meta:user-defined meta:name="OVERHEIDop.versieInformatie"/>
  </office:meta>
</office:document-meta>
</file>