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agstraat 43, 6274 NT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is een aanvraag ontvangen voor het verhogen van een bestaande gemetselde afscheiding op de locatie Haagstraat 43, 6274 NT Reijmerstok. De aanvraag is geregistreerd onder zaaknummer Z2025-0000030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841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5</meta:user-defined>
    <meta:user-defined meta:name="DCTERMS.abstract">Betreft: Aanvraag op de locatie Haagstraat 43, 6274 NT Reijmerstok</meta:user-defined>
    <dc:language>nl</dc:language>
    <meta:user-defined meta:name="OVERHEIDop.locatietype/OVERHEIDop.gebiedsmarkering">Vlak</meta:user-defined>
    <meta:user-defined meta:name="DC.title">Kennisgeving ontvangst aanvraag omgevingsvergunning, Haagstraat 43, 6274 NT Reijmersto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15</meta:user-defined>
    <meta:user-defined meta:name="OVERHEIDop.GmbID/DC.identifier">gmb-2025-188415</meta:user-defined>
    <meta:user-defined meta:name="OVERHEIDop.versieInformatie"/>
  </office:meta>
</office:document-meta>
</file>