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5 mei viering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het gedeelte van de Sportlaan tussen Middenweg en Beatrixstraat op maandag 5 mei van 07.00 uur tot 23.59 uur. </text:p>
            <text:p text:style-name="last-al">
            <text:span text:style-name="nadrukvet">Bijzonderheden</text:span>: deze maatregel geldt ook voor aanwezige parkeervakken en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84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5 mei viering And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413</meta:user-defined>
    <meta:user-defined meta:name="OVERHEIDop.GmbID/DC.identifier">gmb-2025-188413</meta:user-defined>
    <meta:user-defined meta:name="OVERHEIDop.versieInformatie"/>
  </office:meta>
</office:document-meta>
</file>