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evenementenvergunning 22 t/m 25 mei 2025 Drents-Friese Woud Wandelvierdaagse, zaaknummer 2024-027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28-04-2025 het volgende besluit genomen en verzonden; het verlenen van een Evenementenvergunning voor het evenement "Drents Friese Woud wandel 4-daagse" dat op 22 t/m 25 mei 2025zal plaats vinden met als start locatie aan Het Kasteel 19, te Diever, ingeboekt met het volgende zaaknummer: 2024-027752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Het college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8841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1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1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27752</meta:user-defined>
    <dc:language>nl</dc:language>
    <meta:user-defined meta:name="OVERHEIDop.locatietype/OVERHEIDop.gebiedsmarkering">Punt</meta:user-defined>
    <meta:user-defined meta:name="DC.title">Gemeente Westerveld, verleende evenementenvergunning 22 t/m 25 mei 2025 Drents-Friese Woud Wandelvierdaagse, zaaknummer 2024-027752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411</meta:user-defined>
    <meta:user-defined meta:name="OVERHEIDop.GmbID/DC.identifier">gmb-2025-188411</meta:user-defined>
    <meta:user-defined meta:name="OVERHEIDop.versieInformatie"/>
  </office:meta>
</office:document-meta>
</file>