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maatregelen in- en ten behoeve van het Natura2000-gebied Vecht en Beneden regge, deelgebied Arr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5</text:p>
            <text:p text:style-name="common-al">
            <text:span text:style-name="nadrukvet">Locatie:</text:span> het Natura2000-gebied Vecht en Beneden Regge, deelgebied Arriën</text:p>
            <text:p text:style-name="common-al">
            <text:span text:style-name="nadrukvet">Zaakomschrijving:</text:span> het uitvoeren van maatregelen in- en ten behoeve van het Natura2000-gebied Vecht en Beneden regge, deelgebied Arrien</text:p>
            <text:p text:style-name="common-al">
            <text:span text:style-name="nadrukvet">Zaaknummer:</text:span> Z2025-0000254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5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5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84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545</meta:user-defined>
    <meta:user-defined meta:name="DCTERMS.abstract">het uitvoeren van maatregelen in- en ten behoeve van het Natura2000-gebied Vecht en Beneden regge, deelgebied Arri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voeren van maatregelen in- en ten behoeve van het Natura2000-gebied Vecht en Beneden regge, deelgebied Arrien</meta:user-defined>
    <meta:user-defined meta:name="DCTERMS.W3CDTF/DCTERMS.available">2025-05-07</meta:user-defined>
    <meta:user-defined meta:name="DCTERMS.W3CDTF/OVERHEIDop.jaargang">2025</meta:user-defined>
    <meta:user-defined meta:name="OVERHEIDop.publicationIssue">188410</meta:user-defined>
    <meta:user-defined meta:name="OVERHEIDop.GmbID/DC.identifier">gmb-2025-188410</meta:user-defined>
    <meta:user-defined meta:name="OVERHEIDop.versieInformatie"/>
  </office:meta>
</office:document-meta>
</file>