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de woning op de locatie Jochem Blaauboerstraat 29, 1751 C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82</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40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0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0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2</meta:user-defined>
    <meta:user-defined meta:name="DCTERMS.abstract">Verleende omgevingsvergunning met een Bopa voor het vergroten van de woning op de locatie Jochem Blaauboerstraat 29, 1751 CH in Schagerbrug</meta:user-defined>
    <dc:language>nl</dc:language>
    <meta:user-defined meta:name="DC.title">Verleende omgevingsvergunning met een Bopa voor het vergroten van de woning op de locatie Jochem Blaauboerstraat 29, 1751 CH in Schagerbrug</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115</meta:user-defined>
    <meta:user-defined meta:name="OVERHEIDop.publicationIssue">188405</meta:user-defined>
    <meta:user-defined meta:name="OVERHEIDop.GmbID/DC.identifier">gmb-2025-188405</meta:user-defined>
    <meta:user-defined meta:name="OVERHEIDop.versieInformatie"/>
  </office:meta>
</office:document-meta>
</file>