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eersontheffing, voor her plaatsen van een kraan op 6 mei 2025 op de openbare weg  op locatie P.J.C.Gabriëlgaarde 1, 1241A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verkeersontheffing verleend voor her plaatsen van een kraan op 6 mei 2025 op de openbare weg  op locatie P.J.C.Gabriëlgaarde 1, 1241AJ Kortenhoef met zaaknummer Z2025-0000046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6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4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64</meta:user-defined>
    <meta:user-defined meta:name="DCTERMS.abstract">Betreft: Beschikking op aanvraag op locatie P.J.C.Gabriëlgaarde 1, 1241AJ Kortenhoef. Startdatum:8 april 2025 datum besluit: 28 april 2025</meta:user-defined>
    <dc:language>nl</dc:language>
    <meta:user-defined meta:name="OVERHEIDop.locatietype/OVERHEIDop.gebiedsmarkering">Punt</meta:user-defined>
    <meta:user-defined meta:name="DC.title">Kennisgeving besluit op verkeersontheffing, voor her plaatsen van een kraan op 6 mei 2025 op de openbare weg  op locatie P.J.C.Gabriëlgaarde 1, 1241AJ Kortenhoe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04</meta:user-defined>
    <meta:user-defined meta:name="OVERHEIDop.GmbID/DC.identifier">gmb-2025-188404</meta:user-defined>
    <meta:user-defined meta:name="OVERHEIDop.versieInformatie"/>
  </office:meta>
</office:document-meta>
</file>