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euvehaven 50, 3011EA, plaatsen van voormalige veerpont ‘Albina’ als afmeervoorziening en opstapponton voor “Rib-experience” en de Borrelboot. Tevens wordt er als ontsluiting een scharnierende loopbrug met poort naar de kade gemaakt (datum besluit 28-04-2025, op dezelfde dag verzonden, dossiernummer OMV.24.12.002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vehaven 50</meta:user-defined>
    <meta:user-defined meta:name="DCTERMS.W3CDTF/DCTERMS.available">2025-04-30</meta:user-defined>
    <meta:user-defined meta:name="DCTERMS.W3CDTF/OVERHEIDop.jaargang">2025</meta:user-defined>
    <meta:user-defined meta:name="OVERHEIDop.publicationIssue">188401</meta:user-defined>
    <meta:user-defined meta:name="OVERHEIDop.GmbID/DC.identifier">gmb-2025-188401</meta:user-defined>
    <meta:user-defined meta:name="OVERHEIDop.versieInformatie"/>
  </office:meta>
</office:document-meta>
</file>