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5/240860, het afwijken van de regels van het omgevingsplan (t.b.v. een horeca-opleidngslocatie) Drienemansweg 4a/6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4-04-2025 17:11 hebben wij een aanvraag Omgevingsvergunning meervoudig (regulier) ontvangen. De aanvraag heeft betrekking op de onderde(e)l(en):</text:p>
            <text:p text:style-name="common-al"/>
            <text:p text:style-name="common-al">Omgevingsplanactiviteit bouwen, Omgevingsplanactiviteit handelen in strijd met regels RO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meer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88398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398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398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5/240860</meta:user-defined>
    <meta:user-defined meta:name="DCTERMS.abstract">het afwijken van de regels van het omgevingsplan (t.b.v. een horeca-opleidngslocatie) Drienemansweg 4a/6 te Almel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5/240860, het afwijken van de regels van het omgevingsplan (t.b.v. een horeca-opleidngslocatie) Drienemansweg 4a/6 te Almelo.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8398</meta:user-defined>
    <meta:user-defined meta:name="OVERHEIDop.GmbID/DC.identifier">gmb-2025-188398</meta:user-defined>
    <meta:user-defined meta:name="OVERHEIDop.versieInformatie"/>
  </office:meta>
</office:document-meta>
</file>