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bestaande schuur door een nieuwe schuur met overkapping Esdoornstraat 23, 2803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gemeente Gouda besloten om de beslistermijn van de aanvraag met kenmerk 2025-00007153 voor het vervangen van een bestaande schuur door een nieuwe schuur met overkapping op de locatie Esdoornstraat 23, 2803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3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1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bestaande schuur door een nieuwe schuur met overkapping Esdoornstraat 23, 2803TE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94</meta:user-defined>
    <meta:user-defined meta:name="OVERHEIDop.GmbID/DC.identifier">gmb-2025-188394</meta:user-defined>
    <meta:user-defined meta:name="OVERHEIDop.versieInformatie"/>
  </office:meta>
</office:document-meta>
</file>