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boomstobben fase 1 project Malva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90418</text:p>
            <text:p text:style-name="common-al">Ingekomen:25 april 2025</text:p>
            <text:p text:style-name="common-al">Locatie: Malvalaan</text:p>
            <text:p text:style-name="common-al">Projectomschrijving: het verwijderen van boomstobben fase 1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838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8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90945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verwijderen van boomstobben fase 1 project Malvalaa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8388</meta:user-defined>
    <meta:user-defined meta:name="OVERHEIDop.GmbID/DC.identifier">gmb-2025-188388</meta:user-defined>
    <meta:user-defined meta:name="OVERHEIDop.versieInformatie"/>
  </office:meta>
</office:document-meta>
</file>