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vrijding Sneek 80 jaar vrij op 3 juni 2025, Martiniple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evrijding Sneek 80 jaar vrij op 3 3n 5 mei 2025. </text:p>
            <text:p text:style-name="common-al">Verkeersmaatregelen: op 3 mei is het Veemarktterrein niet beschikbaar voor parkeren (tot 23.00 uur) en op 5 mei is het Martiniplein niet beschikbaar als parkeerterrein</text:p>
            <text:p text:style-name="common-al">vanaf 06.00 uur begint de opbouw. tussen 18.00 en 21.00 uur vindt de afbouw plaats. </text:p>
            <text:p text:style-name="common-al">Het Oud Kerkhof is tussen 11.30 uur en 14.00 uur, Zuidend tussen 14.30 en 17.30 uur afgesloten voor verkeer. (ivm Taptoe) Vanaf 12.00 uur vindt verkeershinder plaats tijdens de doorkomst van van Keep</text:p>
            <text:p text:style-name="common-al">them Rolling. De route die wordt gevolgd is Groendijk-Leeuwarderweg, Prins Hendrikkade/Gedempte Pol, Singel, Oude Koemarkt, Marktstraat en/of Keksenpad naar het Oud Kerkhof waar </text:p>
            <text:p text:style-name="common-al">de voertuigen worden opgesteld. </text:p>
            <text:p text:style-name="common-al">
            
          </text:p>
            <text:p text:style-name="common-al">Het besluit is verzonden op 25-04-2025.</text:p>
            <text:p text:style-name="common-al">
            
          </text:p>
            <text:p text:style-name="common-al">Voor het inzien van de vergunning kunt u contact opnemen met Team Vergunningen op het telefoonnummer +14 0515. De vergunning heeft als kenmerk CLZ-0010259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3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591</meta:user-defined>
    <meta:user-defined meta:name="DCTERMS.abstract">Evenementenvergunning voor het evenement Bevrijding Sneek 80 jaar vrij op 3 juni 2025, Martiniplein Sneek.</meta:user-defined>
    <dc:language>nl</dc:language>
    <meta:user-defined meta:name="OVERHEIDop.locatietype/OVERHEIDop.gebiedsmarkering">Punt</meta:user-defined>
    <meta:user-defined meta:name="OVERHEIDop.locatietype/OVERHEIDop.gebiedsmarkering">Vlak</meta:user-defined>
    <meta:user-defined meta:name="DC.title">Verleende evenementenvergunning voor Bevrijding Sneek 80 jaar vrij op 3 juni 2025, Martiniplein Sneek</meta:user-defined>
    <meta:user-defined meta:name="DCTERMS.W3CDTF/DCTERMS.available">2025-04-30</meta:user-defined>
    <meta:user-defined meta:name="DCTERMS.W3CDTF/OVERHEIDop.jaargang">2025</meta:user-defined>
    <meta:user-defined meta:name="OVERHEIDop.publicationIssue">188387</meta:user-defined>
    <meta:user-defined meta:name="OVERHEIDop.GmbID/DC.identifier">gmb-2025-188387</meta:user-defined>
    <meta:user-defined meta:name="OVERHEIDop.versieInformatie"/>
  </office:meta>
</office:document-meta>
</file>