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854, het afwijken van regels in het omgevingsplan (t.b.v. kamerbewoning) Jan Tooropstraat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5 16:40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3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854</meta:user-defined>
    <meta:user-defined meta:name="DCTERMS.abstract">het afwijken van regels in het omgevingsplan (t.b.v. kamerbewoning) Jan Tooropstraat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854, het afwijken van regels in het omgevingsplan (t.b.v. kamerbewoning) Jan Tooropstraat 6 te Almelo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85</meta:user-defined>
    <meta:user-defined meta:name="OVERHEIDop.GmbID/DC.identifier">gmb-2025-188385</meta:user-defined>
    <meta:user-defined meta:name="OVERHEIDop.versieInformatie"/>
  </office:meta>
</office:document-meta>
</file>