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oeschaweg 1 5374R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3-04-2025 heeft de gemeente een aanvraag ontvangen voor activiteiten waarvoor een vergunningplicht geldt.</text:p>
            <text:p text:style-name="common-al"> De aanvraag betreft locatie Moeschaweg 1 5374RD Schaijk, en is geregistreerd onder zaaknummer <text:span text:style-name="nadrukvet">32387-2025</text:span> met omschrijving "Moeschakamp Schaijk 14-7-2025 t/m 18-7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83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3872025</meta:user-defined>
    <meta:user-defined meta:name="DCTERMS.abstract">Moeschakamp Schaijk 14-7-2025 t/m 18-7-2025</meta:user-defined>
    <dc:language>nl</dc:language>
    <meta:user-defined meta:name="OVERHEIDop.locatietype/OVERHEIDop.gebiedsmarkering">Punt</meta:user-defined>
    <meta:user-defined meta:name="DC.title">Ontvangen aanvraag evenementenvergunning Moeschaweg 1 5374RD Scha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81</meta:user-defined>
    <meta:user-defined meta:name="OVERHEIDop.GmbID/DC.identifier">gmb-2025-188381</meta:user-defined>
    <meta:user-defined meta:name="OVERHEIDop.versieInformatie"/>
  </office:meta>
</office:document-meta>
</file>