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ontheffing parkeren kampeermiddelen, aanhangers e.a.</text:p>
      <text:section text:name="regeling_id1-3-2" text:style-name="regeling">
        <text:section text:name="aanhef_id1-3-2-1" text:style-name="aanhef">
          <text:section text:name="preambule_id1-3-2-1-1" text:style-name="preambule">
            <text:p text:style-name="al">Het college van burgemeester en wethouders van Krimpen aan den IJssel; </text:p>
            <text:p text:style-name="al"/>
            <text:p text:style-name="al">gelet op het bepaalde in artikel 4:81, eerste lid, van de Algemene wet bestuursrecht en het bepaalde in artikel 5:6, tweede lid, van de Algemene Plaatselijke Verordening Krimpen aan den IJssel 2024; </text:p>
            <text:p text:style-name="al"/>
            <text:p text:style-name="al">besluit tot het vaststellen van de Beleidsregels ontheffing parkeren kampeermiddelen, aanhangers e.a. </text:p>
            <text:p text:style-name="al"/>
            <text:p text:style-name="al">
            <text:span text:style-name="nadrukvet">Inleiding</text:span>
          </text:p>
            <text:p text:style-name="al">Op grond van artikel 5:6 van de Algemene Plaatselijke Verordening Krimpen aan den IJssel 2024 (verder te noemen: APV) is het verboden een woonwagen, kampeerwagen, camper, caravan, magazijnwagen, aanhangwagen, keetwagen of een ander dergelijk voertuig dat uitsluitend of mede voor andere dan verkeersdoeleinden wordt gebruikt langer dan drie achtereenvolgende dagen te plaatsen of te hebben, op door het college aangewezen weg of weggedeelten. </text:p>
            <text:p text:style-name="al">Het college heeft in een aanwijzingsbesluit dat op 25 augustus 2022 is bekendgemaakt bepaald dat dit verbod van toepassing is op alle wegen binnen de bebouwde kom zoals bedoeld in artikel 1:1 van de APV. </text:p>
            <text:p text:style-name="al"/>
            <text:p text:style-name="al">
            <text:span text:style-name="nadrukvet">Ontheffing van het verbod </text:span>
          </text:p>
            <text:p text:style-name="al">In het tweede lid van artikel 5:6 van de APV is aan het college de bevoegdheid toegekend om ontheffing te verlenen van het verbod. </text:p>
            <text:p text:style-name="al">In het derde lid van artikel 5:6 van de APV is vastgelegd dat de ontheffing in elk geval wordt geweigerd indien het parkeren naar het oordeel van het college buitensporig is met het oog op de verdeling van beschikbare parkeerruimte of schadelijk voor het uiterlijk aanzien van de gemeente.</text:p>
            <text:p text:style-name="al">Het college acht het wenselijk om de volgende regels vast te stellen ter verduidelijking van de wijze waarop van deze bevoegdheid gebruik wordt gemaa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bsolute weigeringsgronden ontheffing </text:p>
            <text:p text:style-name="al">De ontheffing als bedoeld in artikel 5:6, tweede lid, van de APV wordt geweigerd indien: </text:p>
            <text:list text:style-name="id1-3-2-2-1-3">
              <text:list-item text:style-override="id1-3-2-2-1-3-1">
                <text:number>a.</text:number>
                <text:p text:style-name="al">het voertuig waarvoor de ontheffing is aangevraagd niet het enige voertuig is dat op het adres van de aanvrager van de ontheffing geregistreerd staat bij de Rijksdienst voor het Wegverkeer, uitgezonderd voertuigen die behoren tot de categorieën lichte of zware twee-, drie- of vierwieler die de RDW hanteert (o.a. motorfiets, trike, quad);</text:p>
              </text:list-item>
              <text:list-item text:style-override="id1-3-2-2-1-3-2">
                <text:number>b.</text:number>
                <text:p text:style-name="al">het voertuig waarvoor de ontheffing is aangevraagd niet past binnen de afmetingen van een regulier parkeervak. De afmetingen die hiervoor worden gehanteerd zijn 6 (zes) meter lengte en 2,4 meter (twee meter en 40 centimeter) hoogte;</text:p>
              </text:list-item>
              <text:list-item text:style-override="id1-3-2-2-1-3-3">
                <text:number>c.</text:number>
                <text:p text:style-name="al">de aanvrager gelegenheid heeft het voertuig op eigen terrein te parkeren of te hebben.</text:p>
                <text:p text:style-name="al">
                <text:span text:style-name="nadrukcur">Onder eigen terrein wordt verstaan als de aanvrager beschikking heeft over parkeergelegenheid op/in:</text:span>
              </text:p>
                <text:list text:style-name="id1-3-2-2-1-3-3-4">
                  <text:list-item text:style-override="id1-3-2-2-1-3-3-4-1">
                    <text:number>•</text:number>
                    <text:p text:style-name="al">een obstakelvrije ruimte op eigen terrein met een minimale diepte van 5.0 meter en een breedte van 2.60 meter; </text:p>
                  </text:list-item>
                  <text:list-item text:style-override="id1-3-2-2-1-3-3-4-2">
                    <text:number>•</text:number>
                    <text:p text:style-name="al">eigen terrein of een deel daarvan dat geschikt is of geschikt gemaakt kan worden voor parkeren op eigen terrein met de onder bovenstaand genoemde minimale maatvoering; </text:p>
                  </text:list-item>
                  <text:list-item text:style-override="id1-3-2-2-1-3-3-4-3">
                    <text:number>•</text:number>
                    <text:p text:style-name="al">een parkeerplaats in een parkeergarage die is gebouwd (mede) ten behoeve van de woning; </text:p>
                  </text:list-item>
                  <text:list-item text:style-override="id1-3-2-2-1-3-3-4-4">
                    <text:number>•</text:number>
                    <text:p text:style-name="al">een gereserveerde parkeerplaats, waaronder worden verstaan een los van de woning gehuurde of gekochte garagebox binnen een loopafstand van 100 meter van de woning alsmede een plek in een parkeergarage of op een plek een parkeerterrein die juridisch, feitelijk of planologisch is bestemd voor het adres van verzoeker en die niet voor openbaar verkeer is bedoeld.’</text:p>
                  </text:list-item>
                  <text:list-item text:style-override="id1-3-2-2-1-3-3-4-5">
                    <text:number>•</text:number>
                    <text:p text:style-name="al">een parkeerplaats op terrein van de Vereniging van Eigenaren die is aangelegd (mede) ten behoeve van de woning; </text:p>
                  </text:list-item>
                  <text:list-item text:style-override="id1-3-2-2-1-3-3-4-6">
                    <text:number>•</text:number>
                    <text:p text:style-name="al">een garage/carport op eigen terrein met een minimale inwendige breedte van 3,0 meter;</text:p>
                  </text:list-item>
                </text:list>
              </text:list-item>
            </text:list>
          </text:section>
          <text:section text:name="artikel_id1-3-2-2-2" text:style-name="artikel">
            <text:p text:style-name="artikel_kop_titel"><text:span text:style-name="artikel_kop_label">Artikel</text:span> <text:span text:style-name="artikel_kop_nr">2.</text:span> Relatieve weigeringsgronden ontheffing</text:p>
            <text:p text:style-name="al">De ontheffing als bedoeld in artikel 5:6, tweede lid, kan voorts worden geweigerd indien:</text:p>
            <text:list text:style-name="id1-3-2-2-2-3">
              <text:list-item text:style-override="id1-3-2-2-2-3-1">
                <text:number>a.</text:number>
                <text:p text:style-name="al">het college het parkeren op de weg buitensporig acht met het oog op de verdeling van de beschikbare parkeerruimte tegenover andere weggebruikers die ook de gelegenheid willen hebben om te parkeren;</text:p>
              </text:list-item>
              <text:list-item text:style-override="id1-3-2-2-2-3-2">
                <text:number>b.</text:number>
                <text:p text:style-name="al">het gebruik van de weg als parkeerplaats is toegestaan, maar de aard van het voertuig of het aantal te parkeren voertuigen relatief gezien een te grote ruimte opeist in vergelijking met de parkeerruimte die voor andere weggebruikers beschikbaar blijft;</text:p>
              </text:list-item>
              <text:list-item text:style-override="id1-3-2-2-2-3-3">
                <text:number>c.</text:number>
                <text:p text:style-name="al">het parkeren om andere redenen onaanvaardbaar wordt geacht, zoals in verband met de aantasting van de openbare orde of veiligheid, de bescherming van het uiterlijk aanzien van de gemeente, het voorkomen van belemmering van uitzicht of het voorkomen van stankoverlast.</text:p>
              </text:list-item>
            </text:list>
          </text:section>
          <text:section text:name="artikel_id1-3-2-2-3" text:style-name="artikel">
            <text:p text:style-name="artikel_kop_titel"><text:span text:style-name="artikel_kop_label">Artikel</text:span> <text:span text:style-name="artikel_kop_nr">3.</text:span> Geldigheidsduur van de ontheffing </text:p>
            <text:p text:style-name="al">De ontheffing wordt verleend voor één jaar, te rekenen vanaf de datum dat de ontheffing is verleend.</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van het college van burgemeester en wethouders van Krimpen aan den IJssel houdende regels betreffende het verlenen van ontheffing voor het parkeren van kampeermiddelen, aanhangers en andere voertuigen die voor recreatie of anderszins voor andere dan verkeersdoeleinden worden gebruikt’</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met ingang van de dag na de datum van de bekendmaking. </text:p>
          </text:section>
        </text:section>
        <text:section text:name="regeling-sluiting_id1-3-2-3" text:style-name="regeling-sluiting">
          <text:section text:name="ondertekening_id1-3-2-3-1">
            <text:p><text:span text:style-name="functie">Aldus vastgesteld in de vergadering van 8 april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Krimpen aan den IJssel ,</text:span></text:p>
          </text:section>
          <text:section text:name="ondertekening_id1-3-2-3-4">
            <text:p><text:span text:style-name="functie"/></text:p>
            <text:p><text:span text:style-name="functie">de secretaris,</text:span></text:p>
            <text:p><text:span text:style-name="functie">mr. A. Boele</text:span></text:p>
          </text:section>
          <text:section text:name="ondertekening_id1-3-2-3-5">
            <text:p><text:span text:style-name="functie"/></text:p>
            <text:p><text:span text:style-name="functie">de burgemees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838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8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4-04</meta:user-defined>
    <meta:user-defined meta:name="DC.source">artikel 5:6, tweede lid, van de Algemene Plaatselijke Verordening Krimpen aan den IJssel 2024]|[https://lokaleregelgeving.overheid.nl/CVDR713241/1#hoofdstuk_5._paragraaf_n1_artikel_5:6</meta:user-defined>
    <meta:user-defined meta:name="DCTERMS.alternative">Beleidsregels ontheffing parkeren kampeermiddelen, aanhangers e.a.</meta:user-defined>
    <dc:language>nl</dc:language>
    <meta:user-defined meta:name="OVERHEIDop.locatietype/OVERHEIDop.gebiedsmarkering">Gemeente</meta:user-defined>
    <meta:user-defined meta:name="DC.title">Beleidsregels ontheffing parkeren kampeermiddelen, aanhangers e.a.</meta:user-defined>
    <meta:user-defined meta:name="DCTERMS.W3CDTF/DCTERMS.available">2025-05-01</meta:user-defined>
    <meta:user-defined meta:name="DCTERMS.W3CDTF/OVERHEIDop.jaargang">2025</meta:user-defined>
    <meta:user-defined meta:name="OVERHEIDop.publicationIssue">188380</meta:user-defined>
    <meta:user-defined meta:name="OVERHEIDop.betreftRegeling">CVDR738782_1</meta:user-defined>
    <meta:user-defined meta:name="xs:date/OVERHEIDop.startdatum">2025-05-02</meta:user-defined>
    <meta:user-defined meta:name="OVERHEIDop.GmbID/DC.identifier">gmb-2025-188380</meta:user-defined>
    <meta:user-defined meta:name="OVERHEIDop.versieInformatie"/>
  </office:meta>
</office:document-meta>
</file>