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voordakvlak op het perceel Berliozpad 24, 3816 V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dakvlak op het perceel Berliozpad 24, 3816 VK Amersfoort</text:span>
          </text:p>
            <text:p text:style-name="common-al">De Gemeente Amersfoort heeft op 23-04-2025 een aanvraag voor een omgevingsvergunning ontvangen voor het plaatsen van een dakkapel op het voordakvlak op het perceel Berliozpad 24, 3816 VK Amersfoort, met kenmerk CLZ-0002431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8-06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8379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37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37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4311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voordakvlak op het perceel Berliozpad 24, 3816 VK Amersfoort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379</meta:user-defined>
    <meta:user-defined meta:name="OVERHEIDop.GmbID/DC.identifier">gmb-2025-188379</meta:user-defined>
    <meta:user-defined meta:name="OVERHEIDop.versieInformatie"/>
  </office:meta>
</office:document-meta>
</file>