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71A - Rijksmonument - Lijnbaan 71, 72, 74, 76, 78, 79A, 79B, 82, 86,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jnbaan 71A, 3012EL, vervangen van enkel glas door dubbel glas in de achtergevels. Een groot deel van de glasvlakken aan de achterzijden van deze winkelpanden zijn in de huidige situatie voorzien van gematteerd of, in sommige gevallen, van volledig geblindeerd glas. In de nieuwe situatie worden de meeste van deze betreffende glasvlakken voorzien van een glasfolie met een gematteerd/gezandstraald uiterlijk. Een aantal van de bestaande gematteerde glasvlakken zullen in de nieuwe situatie worden omgezet naar volledig transparant glas en visa versa. Hierdoor blijft het totaal aantal gematteerde/geblindeerde glasvlakken in de nieuwe situatie gelijk. Daarnaast is het de bedoeling dat een aantal roosters worden verwijderd die in het verleden in de kozijnen zijn geplaatst en worden vervangen door glasvlakken (deels transparant en deels gematteerd). Ten slotte worden de stalen kozijnen in de achtergevels hersteld, de dilatatievoegen vervangen en worden de achtergevels in de bestaande kleuren geschilderd (datum besluit 28-04-2025, op dezelfde dag verzonden, dossiernummer OMV.25.02.003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3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nbaan 71A - Rijksmonument - Lijnbaan 71, 72, 74, 76, 78, 79A, 79B, 82, 86, 90</meta:user-defined>
    <meta:user-defined meta:name="DCTERMS.W3CDTF/DCTERMS.available">2025-04-30</meta:user-defined>
    <meta:user-defined meta:name="DCTERMS.W3CDTF/OVERHEIDop.jaargang">2025</meta:user-defined>
    <meta:user-defined meta:name="OVERHEIDop.publicationIssue">188378</meta:user-defined>
    <meta:user-defined meta:name="OVERHEIDop.GmbID/DC.identifier">gmb-2025-188378</meta:user-defined>
    <meta:user-defined meta:name="OVERHEIDop.versieInformatie"/>
  </office:meta>
</office:document-meta>
</file>