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851, het afwijken van regels in het omgevingsplan (t.b.v. het tijdelijk bewonen van een bijgebouw) Vredeman de Vrieslaan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5 16:39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3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851</meta:user-defined>
    <meta:user-defined meta:name="DCTERMS.abstract">het afwijken van regels in het omgevingsplan (t.b.v. het tijdelijk bewonen van een bijgebouw) Vredeman de Vrieslaan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851, het afwijken van regels in het omgevingsplan (t.b.v. het tijdelijk bewonen van een bijgebouw) Vredeman de Vrieslaan 31 te Almelo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75</meta:user-defined>
    <meta:user-defined meta:name="OVERHEIDop.GmbID/DC.identifier">gmb-2025-188375</meta:user-defined>
    <meta:user-defined meta:name="OVERHEIDop.versieInformatie"/>
  </office:meta>
</office:document-meta>
</file>